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G# Cm G7 Cm - G# Cm <text:s text:c="2"/>[Rit] G7 G#</text:p>
      <text:p>(x2) <text:s text:c="4"/>G# Cm G7 Cm - G# Cm [Riten] G# G7 Cm X</text:p>
      <text:p>[Instru] Cm G# D# <text:s/>Bb <text:s/>(x3) - [Rit] G# G7 Cm X</text:p>
      <text:p><text:s text:c="9"/>Cm Cm G# Cm (x3) - [Rit] Cm G7 Cm G7</text:p>
      <text:p>[Intro] <text:s text:c="26"/>Cm G7 C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Cm G# Bb C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Cm Cm Cm G7 - Cm G# G7 Cm - G7 C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